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Arial" fo:font-size="12pt" fo:font-weight="bold" officeooo:rsid="00099fee" officeooo:paragraph-rsid="000e06de" style:font-size-asian="12pt" style:font-weight-asian="bold" style:font-size-complex="12pt" style:font-weight-complex="normal"/>
    </style:style>
    <style:style style:name="P2" style:family="paragraph" style:parent-style-name="Standard">
      <style:paragraph-properties fo:line-height="100%" fo:text-align="center" style:justify-single-word="false"/>
      <style:text-properties style:font-name="Arial" fo:font-size="12pt" fo:font-weight="bold" officeooo:rsid="00099fee" officeooo:paragraph-rsid="0010b508" style:font-size-asian="12pt" style:font-weight-asian="bold" style:font-size-complex="12pt" style:font-weight-complex="normal"/>
    </style:style>
    <style:style style:name="P3" style:family="paragraph" style:parent-style-name="Standard">
      <style:paragraph-properties fo:line-height="100%" fo:text-align="center" style:justify-single-word="false"/>
      <style:text-properties style:font-name="Arial" fo:font-size="12pt" fo:font-weight="bold" officeooo:rsid="00099fee" officeooo:paragraph-rsid="0010da1c" style:font-size-asian="12pt" style:font-weight-asian="bold" style:font-size-complex="12pt" style:font-weight-complex="normal"/>
    </style:style>
    <style:style style:name="P4" style:family="paragraph" style:parent-style-name="Standard">
      <style:paragraph-properties fo:line-height="100%" fo:text-align="center" style:justify-single-word="false"/>
      <style:text-properties style:font-name="Arial" fo:font-size="12pt" fo:font-weight="bold" officeooo:rsid="00099fee" officeooo:paragraph-rsid="0016d11d" style:font-size-asian="12pt" style:font-weight-asian="bold" style:font-size-complex="12pt" style:font-weight-complex="normal"/>
    </style:style>
    <style:style style:name="P5" style:family="paragraph" style:parent-style-name="Standard">
      <style:paragraph-properties fo:line-height="100%" fo:text-align="center" style:justify-single-word="false"/>
      <style:text-properties style:font-name="Arial" fo:font-size="12pt" fo:font-weight="bold" officeooo:rsid="00099fee" officeooo:paragraph-rsid="001be637" style:font-size-asian="12pt" style:font-weight-asian="bold" style:font-size-complex="12pt" style:font-weight-complex="normal"/>
    </style:style>
    <style:style style:name="P6" style:family="paragraph" style:parent-style-name="Standard">
      <style:paragraph-properties fo:line-height="100%" fo:text-align="start" style:justify-single-word="false"/>
      <style:text-properties style:font-name="Arial" fo:font-size="12pt" fo:font-weight="bold" officeooo:rsid="00099fee" officeooo:paragraph-rsid="000e06de" style:font-size-asian="12pt" style:font-weight-asian="bold" style:font-size-complex="12pt" style:font-weight-complex="normal"/>
    </style:style>
    <style:style style:name="P7" style:family="paragraph" style:parent-style-name="Standard">
      <style:paragraph-properties fo:line-height="100%" fo:text-align="justify" style:justify-single-word="false"/>
      <style:text-properties style:font-name="Arial" fo:font-size="12pt" fo:font-weight="bold" officeooo:rsid="00099fee" officeooo:paragraph-rsid="0010b508" style:font-size-asian="12pt" style:font-weight-asian="bold" style:font-size-complex="12pt" style:font-weight-complex="normal"/>
    </style:style>
    <style:style style:name="P8" style:family="paragraph" style:parent-style-name="Standard">
      <style:paragraph-properties fo:line-height="150%" fo:text-align="center" style:justify-single-word="false"/>
      <style:text-properties style:font-name="Arial" fo:font-size="12pt" fo:font-weight="bold" officeooo:rsid="0026d358" officeooo:paragraph-rsid="000bb5e3" style:font-size-asian="12pt" style:font-weight-asian="bold" style:font-size-complex="12pt" style:font-weight-complex="normal"/>
    </style:style>
    <style:style style:name="P9" style:family="paragraph" style:parent-style-name="Standard">
      <style:paragraph-properties fo:line-height="100%" fo:text-align="center" style:justify-single-word="false"/>
      <style:text-properties style:font-name="Arial" fo:font-size="12pt" fo:font-weight="bold" officeooo:rsid="000e06de" officeooo:paragraph-rsid="000e06de"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 fo:font-size="12pt" fo:font-weight="bold" officeooo:rsid="000e06de" officeooo:paragraph-rsid="000e06de"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Arial" fo:font-size="12pt" fo:font-weight="bold" officeooo:rsid="0010da1c" officeooo:paragraph-rsid="0010da1c"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Arial" fo:font-size="12pt" fo:font-weight="bold" officeooo:rsid="0010da1c" officeooo:paragraph-rsid="0016d11d"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Arial" fo:font-size="12pt" fo:font-weight="bold" officeooo:rsid="00099fee" officeooo:paragraph-rsid="00099fee" style:font-size-asian="12pt" style:font-weight-asian="bold" style:font-size-complex="12pt"/>
    </style:style>
    <style:style style:name="P14" style:family="paragraph" style:parent-style-name="Standard">
      <style:paragraph-properties fo:line-height="100%" fo:text-align="start" style:justify-single-word="false"/>
      <style:text-properties style:font-name="Arial" fo:font-size="12pt" fo:font-weight="normal" officeooo:rsid="000bacad" officeooo:paragraph-rsid="000bacad" style:font-size-asian="12pt" style:font-weight-asian="normal" style:font-size-complex="12pt" style:font-weight-complex="normal"/>
    </style:style>
    <style:style style:name="P15" style:family="paragraph" style:parent-style-name="Standard">
      <style:paragraph-properties fo:line-height="100%" fo:text-align="start" style:justify-single-word="false"/>
      <style:text-properties style:font-name="Arial" fo:font-size="12pt" fo:font-weight="normal" officeooo:rsid="000bacad" officeooo:paragraph-rsid="0016d11d" style:font-size-asian="12pt" style:font-weight-asian="normal" style:font-size-complex="12pt" style:font-weight-complex="normal"/>
    </style:style>
    <style:style style:name="P16" style:family="paragraph" style:parent-style-name="Standard">
      <style:paragraph-properties fo:line-height="100%" fo:text-align="start" style:justify-single-word="false"/>
      <style:text-properties style:font-name="Arial" fo:font-size="12pt" fo:font-weight="normal" officeooo:rsid="000bacad" officeooo:paragraph-rsid="002a893e"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style:font-name="Arial" fo:font-size="12pt" fo:font-weight="normal" officeooo:rsid="000e06de" officeooo:paragraph-rsid="000e06de" style:font-size-asian="12pt" style:font-weight-asian="normal" style:font-size-complex="12pt" style:font-weight-complex="normal"/>
    </style:style>
    <style:style style:name="P18" style:family="paragraph" style:parent-style-name="Standard">
      <style:paragraph-properties fo:line-height="100%" fo:text-align="end" style:justify-single-word="false"/>
      <style:text-properties style:font-name="Arial" fo:font-size="12pt" fo:font-weight="normal" officeooo:rsid="000e06de" officeooo:paragraph-rsid="0016d11d" style:font-size-asian="12pt" style:font-weight-asian="normal" style:font-size-complex="12pt" style:font-weight-complex="normal"/>
    </style:style>
    <style:style style:name="P19" style:family="paragraph" style:parent-style-name="Standard">
      <style:paragraph-properties fo:line-height="100%" fo:text-align="end" style:justify-single-word="false"/>
      <style:text-properties style:font-name="Arial" fo:font-size="12pt" fo:font-weight="normal" officeooo:rsid="000e06de" officeooo:paragraph-rsid="00236432" style:font-size-asian="12pt" style:font-weight-asian="normal" style:font-size-complex="12pt" style:font-weight-complex="normal"/>
    </style:style>
    <style:style style:name="P20" style:family="paragraph" style:parent-style-name="Standard">
      <style:paragraph-properties fo:line-height="150%" fo:text-align="center" style:justify-single-word="false"/>
      <style:text-properties style:font-name="Arial" fo:font-size="12pt" fo:font-weight="normal" officeooo:rsid="000e06de" officeooo:paragraph-rsid="000e06de" style:font-size-asian="12pt" style:font-weight-asian="normal" style:font-size-complex="12pt" style:font-weight-complex="normal"/>
    </style:style>
    <style:style style:name="P21" style:family="paragraph" style:parent-style-name="Standard">
      <style:paragraph-properties fo:line-height="100%" fo:text-align="start" style:justify-single-word="false"/>
      <style:text-properties style:font-name="Arial" fo:font-size="12pt" fo:font-weight="normal" officeooo:rsid="000fed05" officeooo:paragraph-rsid="000fed05" style:font-size-asian="12pt" style:font-weight-asian="normal" style:font-size-complex="12pt" style:font-weight-complex="normal"/>
    </style:style>
    <style:style style:name="P22" style:family="paragraph" style:parent-style-name="Standard">
      <style:paragraph-properties fo:line-height="100%" fo:text-align="start" style:justify-single-word="false"/>
      <style:text-properties style:font-name="Arial" fo:font-size="12pt" fo:font-weight="normal" officeooo:rsid="0010b508" officeooo:paragraph-rsid="0010b508"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Arial" fo:font-size="12pt" fo:font-weight="normal" officeooo:rsid="0010b508" officeooo:paragraph-rsid="0010b508" style:font-size-asian="12pt" style:font-weight-asian="normal" style:font-size-complex="12pt" style:font-weight-complex="normal"/>
    </style:style>
    <style:style style:name="P24" style:family="paragraph" style:parent-style-name="Standard">
      <style:paragraph-properties fo:line-height="100%" fo:text-align="start" style:justify-single-word="false"/>
      <style:text-properties style:font-name="Arial" fo:font-size="12pt" fo:font-weight="normal" officeooo:rsid="0010da1c" officeooo:paragraph-rsid="0010da1c" style:font-size-asian="12pt" style:font-weight-asian="normal" style:font-size-complex="12pt" style:font-weight-complex="normal"/>
    </style:style>
    <style:style style:name="P25" style:family="paragraph" style:parent-style-name="Standard">
      <style:paragraph-properties fo:line-height="100%" fo:text-align="center" style:justify-single-word="false"/>
      <style:text-properties style:font-name="Arial" fo:font-size="12pt" fo:font-weight="normal" officeooo:rsid="0010da1c" officeooo:paragraph-rsid="0010da1c"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text-properties style:font-name="Arial" fo:font-size="12pt" fo:font-weight="normal" officeooo:rsid="0010da1c" officeooo:paragraph-rsid="0016d11d"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properties style:font-name="Arial" fo:font-size="12pt" fo:font-weight="normal" officeooo:rsid="0010da1c" officeooo:paragraph-rsid="0010da1c" style:font-size-asian="12pt" style:font-weight-asian="normal" style:font-size-complex="12pt" style:font-weight-complex="normal"/>
    </style:style>
    <style:style style:name="P28" style:family="paragraph" style:parent-style-name="Standard">
      <style:paragraph-properties fo:line-height="100%" fo:text-align="start" style:justify-single-word="false"/>
      <style:text-properties style:font-name="Arial" fo:font-size="12pt" fo:font-weight="normal" officeooo:rsid="0016d11d" officeooo:paragraph-rsid="0016d11d" style:font-size-asian="12pt" style:font-weight-asian="normal" style:font-size-complex="12pt" style:font-weight-complex="normal"/>
    </style:style>
    <style:style style:name="P29" style:family="paragraph" style:parent-style-name="Standard">
      <style:paragraph-properties fo:line-height="100%" fo:text-align="start" style:justify-single-word="false"/>
      <style:text-properties style:font-name="Arial" fo:font-size="12pt" fo:font-weight="normal" officeooo:rsid="001a1c8d" officeooo:paragraph-rsid="001a1c8d" style:font-size-asian="12pt" style:font-weight-asian="normal" style:font-size-complex="12pt" style:font-weight-complex="normal"/>
    </style:style>
    <style:style style:name="P30" style:family="paragraph" style:parent-style-name="Standard">
      <style:paragraph-properties fo:line-height="100%" fo:text-align="start" style:justify-single-word="false"/>
      <style:text-properties style:font-name="Arial" fo:font-size="12pt" fo:font-weight="normal" officeooo:rsid="001d0ad9" officeooo:paragraph-rsid="001d0ad9"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font-name="Arial" fo:font-size="12pt" fo:font-weight="normal" officeooo:rsid="001d0ad9" officeooo:paragraph-rsid="001d0ad9"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Arial" fo:font-size="12pt" fo:font-weight="normal" officeooo:rsid="001d0ad9" officeooo:paragraph-rsid="0025cde6" style:font-size-asian="12pt" style:font-weight-asian="normal" style:font-size-complex="12pt" style:font-weight-complex="normal"/>
    </style:style>
    <style:style style:name="P33" style:family="paragraph" style:parent-style-name="Standard">
      <style:paragraph-properties fo:line-height="150%" fo:text-align="center" style:justify-single-word="false"/>
      <style:text-properties style:font-name="Arial" fo:font-size="12pt" fo:font-weight="normal" officeooo:rsid="00099fee" officeooo:paragraph-rsid="000bb5e3" style:font-size-asian="12pt" style:font-weight-asian="normal" style:font-size-complex="12pt" style:font-weight-complex="normal"/>
    </style:style>
    <style:style style:name="P34" style:family="paragraph" style:parent-style-name="Standard">
      <style:paragraph-properties fo:line-height="150%" fo:text-align="justify" style:justify-single-word="false"/>
      <style:text-properties style:font-name="Arial" fo:font-size="12pt" fo:font-weight="normal" officeooo:rsid="00099fee" officeooo:paragraph-rsid="00099fee" style:font-size-asian="12pt" style:font-weight-asian="normal" style:font-size-complex="12pt" style:font-weight-complex="normal"/>
    </style:style>
    <style:style style:name="P35" style:family="paragraph" style:parent-style-name="Standard">
      <style:paragraph-properties fo:line-height="150%" fo:text-align="start" style:justify-single-word="false"/>
      <style:text-properties style:font-name="Arial" fo:font-size="12pt" fo:font-weight="normal" officeooo:rsid="0014588a" officeooo:paragraph-rsid="002249c1" style:font-size-asian="12pt" style:font-weight-asian="normal" style:font-size-complex="12pt" style:font-weight-complex="normal"/>
    </style:style>
    <style:style style:name="P36" style:family="paragraph" style:parent-style-name="Standard">
      <style:paragraph-properties fo:line-height="150%" fo:text-align="justify" style:justify-single-word="false"/>
      <style:text-properties style:font-name="Arial" fo:font-size="12pt" fo:font-weight="normal" officeooo:rsid="001eb0ba" officeooo:paragraph-rsid="001eb0ba" style:font-size-asian="12pt" style:font-weight-asian="normal" style:font-size-complex="12pt" style:font-weight-complex="normal"/>
    </style:style>
    <style:style style:name="P37" style:family="paragraph" style:parent-style-name="Standard">
      <style:paragraph-properties fo:line-height="150%" fo:text-align="justify" style:justify-single-word="false"/>
      <style:text-properties style:font-name="Arial" fo:font-size="12pt" fo:font-weight="normal" officeooo:rsid="000bb5e3" officeooo:paragraph-rsid="000bb5e3" style:font-size-asian="12pt" style:font-weight-asian="normal" style:font-size-complex="12pt" style:font-weight-complex="normal"/>
    </style:style>
    <style:style style:name="P38" style:family="paragraph" style:parent-style-name="Standard">
      <style:paragraph-properties fo:line-height="150%" fo:text-align="center" style:justify-single-word="false"/>
      <style:text-properties style:font-name="Arial" fo:font-weight="bold" officeooo:rsid="00099fee" officeooo:paragraph-rsid="00099fee" style:font-weight-asian="bold" style:font-weight-complex="bold"/>
    </style:style>
    <style:style style:name="P39" style:family="paragraph" style:parent-style-name="Standard">
      <style:paragraph-properties fo:line-height="150%" fo:text-align="center" style:justify-single-word="false"/>
      <style:text-properties style:font-name="Arial" fo:font-weight="bold" officeooo:rsid="0014588a" officeooo:paragraph-rsid="002249c1" style:font-weight-asian="bold" style:font-weight-complex="bold"/>
    </style:style>
    <style:style style:name="P40" style:family="paragraph" style:parent-style-name="Standard">
      <style:paragraph-properties fo:line-height="150%"/>
      <style:text-properties style:font-name="Arial" fo:font-weight="bold" officeooo:rsid="0014588a" officeooo:paragraph-rsid="002249c1" style:font-weight-asian="bold" style:font-weight-complex="bold"/>
    </style:style>
    <style:style style:name="P41" style:family="paragraph" style:parent-style-name="Standard">
      <style:paragraph-properties fo:line-height="150%" fo:text-align="center" style:justify-single-word="false"/>
      <style:text-properties style:font-name="Arial" fo:font-weight="bold" officeooo:rsid="0007197c" officeooo:paragraph-rsid="00271215" style:font-weight-asian="bold" style:font-weight-complex="bold"/>
    </style:style>
    <style:style style:name="P42" style:family="paragraph" style:parent-style-name="Standard">
      <style:paragraph-properties fo:line-height="150%" fo:text-align="center" style:justify-single-word="false"/>
      <style:text-properties style:font-name="Arial" fo:font-weight="bold" officeooo:rsid="0008062d" officeooo:paragraph-rsid="001f2b51" style:font-weight-asian="bold" style:font-weight-complex="bold"/>
    </style:style>
    <style:style style:name="P43" style:family="paragraph" style:parent-style-name="Standard">
      <style:paragraph-properties fo:line-height="150%" fo:text-align="center" style:justify-single-word="false"/>
      <style:text-properties style:font-name="Arial" fo:font-weight="bold" officeooo:rsid="001f2b51" officeooo:paragraph-rsid="00271215" style:font-weight-asian="bold" style:font-weight-complex="bold"/>
    </style:style>
    <style:style style:name="P44" style:family="paragraph" style:parent-style-name="Standard">
      <style:paragraph-properties fo:line-height="150%" fo:text-align="start" style:justify-single-word="false"/>
      <style:text-properties style:font-name="Arial" officeooo:rsid="0008062d" officeooo:paragraph-rsid="0008062d"/>
    </style:style>
    <style:style style:name="P45" style:family="paragraph" style:parent-style-name="Standard">
      <style:paragraph-properties fo:line-height="150%" fo:text-align="center" style:justify-single-word="false"/>
      <style:text-properties style:font-name="Arial" officeooo:rsid="00099fee" officeooo:paragraph-rsid="00099fee"/>
    </style:style>
    <style:style style:name="P46" style:family="paragraph" style:parent-style-name="Standard">
      <style:paragraph-properties fo:line-height="150%" fo:text-align="justify" style:justify-single-word="false"/>
      <style:text-properties style:font-name="Arial" officeooo:rsid="0014588a" officeooo:paragraph-rsid="002249c1"/>
    </style:style>
    <style:style style:name="P47" style:family="paragraph" style:parent-style-name="Standard">
      <style:paragraph-properties fo:line-height="150%" fo:text-align="justify" style:justify-single-word="false"/>
      <style:text-properties style:font-name="Arial" officeooo:rsid="0014588a" officeooo:paragraph-rsid="00260783"/>
    </style:style>
    <style:style style:name="P48" style:family="paragraph" style:parent-style-name="Standard">
      <style:paragraph-properties fo:line-height="150%"/>
      <style:text-properties style:font-name="Arial" officeooo:rsid="0014588a" officeooo:paragraph-rsid="002249c1"/>
    </style:style>
    <style:style style:name="P49" style:family="paragraph" style:parent-style-name="Standard">
      <style:paragraph-properties fo:line-height="150%" fo:text-align="start" style:justify-single-word="false"/>
      <style:text-properties style:font-name="Arial" fo:font-size="8pt" fo:font-weight="normal" officeooo:rsid="0022e254" officeooo:paragraph-rsid="0022e254" style:font-size-asian="8pt" style:font-weight-asian="normal" style:font-size-complex="8pt" style:font-weight-complex="normal"/>
    </style:style>
    <style:style style:name="P50" style:family="paragraph" style:parent-style-name="Standard">
      <style:paragraph-properties fo:line-height="150%" fo:text-align="justify" style:justify-single-word="false"/>
      <style:text-properties style:font-name="Arial" fo:font-style="italic" officeooo:rsid="0008481c" officeooo:paragraph-rsid="002249c1" style:font-style-asian="italic" style:font-style-complex="italic"/>
    </style:style>
    <style:style style:name="P51" style:family="paragraph" style:parent-style-name="Standard">
      <style:paragraph-properties fo:line-height="150%" fo:text-align="start" style:justify-single-word="false"/>
      <style:text-properties style:font-name="Arial" fo:font-style="italic" officeooo:rsid="0008062d" officeooo:paragraph-rsid="0008062d" style:font-style-asian="italic" style:font-style-complex="italic"/>
    </style:style>
    <style:style style:name="P52" style:family="paragraph" style:parent-style-name="Standard">
      <style:paragraph-properties fo:line-height="100%" fo:text-align="start" style:justify-single-word="false"/>
      <style:text-properties style:font-name="arial" fo:font-size="12pt" fo:font-weight="normal" officeooo:rsid="000bacad" officeooo:paragraph-rsid="002a893e" style:font-size-asian="12pt" style:font-weight-asian="normal" style:font-size-complex="12pt" style:font-weight-complex="normal"/>
    </style:style>
    <style:style style:name="P53" style:family="paragraph" style:parent-style-name="Standard" style:list-style-name="L1">
      <style:paragraph-properties fo:line-height="150%" fo:text-align="justify" style:justify-single-word="false"/>
      <style:text-properties style:font-name="Arial" fo:font-size="12pt" fo:font-weight="normal" officeooo:rsid="000b43e0" officeooo:paragraph-rsid="000b43e0" style:font-size-asian="12pt" style:font-weight-asian="normal" style:font-size-complex="12pt" style:font-weight-complex="normal"/>
    </style:style>
    <style:style style:name="P54" style:family="paragraph" style:parent-style-name="Standard" style:list-style-name="L1">
      <style:paragraph-properties fo:line-height="150%" fo:text-align="justify" style:justify-single-word="false"/>
      <style:text-properties style:font-name="Arial" fo:font-size="12pt" fo:font-weight="normal" officeooo:rsid="000bacad" officeooo:paragraph-rsid="0021f247" style:font-size-asian="12pt" style:font-weight-asian="normal" style:font-size-complex="12pt" style:font-weight-complex="normal"/>
    </style:style>
    <style:style style:name="P55" style:family="paragraph" style:parent-style-name="Standard" style:list-style-name="L2">
      <style:paragraph-properties fo:line-height="100%" fo:text-align="justify" style:justify-single-word="false"/>
      <style:text-properties style:font-name="Arial" fo:font-size="12pt" fo:font-weight="normal" officeooo:rsid="000fed05" officeooo:paragraph-rsid="000fed05" style:font-size-asian="12pt" style:font-weight-asian="normal" style:font-size-complex="12pt" style:font-weight-complex="normal"/>
    </style:style>
    <style:style style:name="P56" style:family="paragraph" style:parent-style-name="Standard" style:list-style-name="L2">
      <style:paragraph-properties fo:line-height="100%" fo:text-align="justify" style:justify-single-word="false"/>
      <style:text-properties style:font-name="Arial" fo:font-size="12pt" fo:font-weight="normal" officeooo:rsid="0010b508" officeooo:paragraph-rsid="0010b508" style:font-size-asian="12pt" style:font-weight-asian="normal" style:font-size-complex="12pt" style:font-weight-complex="normal"/>
    </style:style>
    <style:style style:name="P57" style:family="paragraph" style:parent-style-name="Standard" style:list-style-name="L2">
      <style:paragraph-properties fo:line-height="100%" fo:text-align="justify" style:justify-single-word="false"/>
      <style:text-properties style:font-name="Arial" fo:font-size="12pt" fo:font-weight="normal" officeooo:rsid="0010b508" officeooo:paragraph-rsid="002561fd" style:font-size-asian="12pt" style:font-weight-asian="normal" style:font-size-complex="12pt" style:font-weight-complex="normal"/>
    </style:style>
    <style:style style:name="P58" style:family="paragraph" style:parent-style-name="Standard" style:list-style-name="L3">
      <style:paragraph-properties fo:line-height="100%" fo:text-align="justify" style:justify-single-word="false"/>
      <style:text-properties style:font-name="Arial" fo:font-size="12pt" fo:font-weight="normal" officeooo:rsid="0010da1c" officeooo:paragraph-rsid="0010da1c" style:font-size-asian="12pt" style:font-weight-asian="normal" style:font-size-complex="12pt" style:font-weight-complex="normal"/>
    </style:style>
    <style:style style:name="P59" style:family="paragraph" style:parent-style-name="Standard" style:list-style-name="L3">
      <style:paragraph-properties fo:line-height="100%" fo:text-align="justify" style:justify-single-word="false"/>
      <style:text-properties style:font-name="Arial" fo:font-size="12pt" fo:font-weight="normal" officeooo:rsid="0012c266" officeooo:paragraph-rsid="0012c266" style:font-size-asian="12pt" style:font-weight-asian="normal" style:font-size-complex="12pt" style:font-weight-complex="normal"/>
    </style:style>
    <style:style style:name="P60" style:family="paragraph" style:parent-style-name="Standard" style:list-style-name="L3">
      <style:paragraph-properties fo:line-height="100%" fo:text-align="justify" style:justify-single-word="false"/>
      <style:text-properties style:font-name="Arial" fo:font-size="12pt" fo:font-weight="normal" officeooo:rsid="0012c266" officeooo:paragraph-rsid="00157bfa" style:font-size-asian="12pt" style:font-weight-asian="normal" style:font-size-complex="12pt" style:font-weight-complex="normal"/>
    </style:style>
    <style:style style:name="P61" style:family="paragraph" style:parent-style-name="Standard" style:list-style-name="L3">
      <style:paragraph-properties fo:line-height="100%" fo:text-align="justify" style:justify-single-word="false"/>
      <style:text-properties style:font-name="Arial" fo:font-size="12pt" fo:font-weight="normal" officeooo:rsid="00130bd3" officeooo:paragraph-rsid="00130bd3" style:font-size-asian="12pt" style:font-weight-asian="normal" style:font-size-complex="12pt" style:font-weight-complex="normal"/>
    </style:style>
    <style:style style:name="P62" style:family="paragraph" style:parent-style-name="Standard" style:list-style-name="L3">
      <style:paragraph-properties fo:line-height="100%" fo:text-align="justify" style:justify-single-word="false"/>
      <style:text-properties style:font-name="Arial" fo:font-size="12pt" fo:font-weight="normal" officeooo:rsid="0013b4ed" officeooo:paragraph-rsid="0013b4ed" style:font-size-asian="12pt" style:font-weight-asian="normal" style:font-size-complex="12pt" style:font-weight-complex="normal"/>
    </style:style>
    <style:style style:name="P63" style:family="paragraph" style:parent-style-name="Standard" style:list-style-name="L3">
      <style:paragraph-properties fo:line-height="100%" fo:text-align="justify" style:justify-single-word="false"/>
      <style:text-properties style:font-name="Arial" fo:font-size="12pt" fo:font-weight="normal" officeooo:rsid="00157bfa" officeooo:paragraph-rsid="00157bfa" style:font-size-asian="12pt" style:font-weight-asian="normal" style:font-size-complex="12pt" style:font-weight-complex="normal"/>
    </style:style>
    <style:style style:name="P64" style:family="paragraph" style:parent-style-name="Standard" style:list-style-name="L3">
      <style:paragraph-properties fo:line-height="100%" fo:text-align="justify" style:justify-single-word="false"/>
      <style:text-properties style:font-name="Arial" fo:font-size="12pt" fo:font-weight="normal" officeooo:rsid="0016d11d" officeooo:paragraph-rsid="0016d11d" style:font-size-asian="12pt" style:font-weight-asian="normal" style:font-size-complex="12pt" style:font-weight-complex="normal"/>
    </style:style>
    <style:style style:name="P65" style:family="paragraph" style:parent-style-name="Standard" style:list-style-name="L4">
      <style:paragraph-properties fo:line-height="100%" fo:text-align="justify" style:justify-single-word="false"/>
      <style:text-properties style:font-name="Arial" fo:font-size="12pt" fo:font-weight="normal" officeooo:rsid="0017dc52" officeooo:paragraph-rsid="0017dc52" style:font-size-asian="12pt" style:font-weight-asian="normal" style:font-size-complex="12pt" style:font-weight-complex="normal"/>
    </style:style>
    <style:style style:name="P66" style:family="paragraph" style:parent-style-name="Standard" style:list-style-name="L4">
      <style:paragraph-properties fo:line-height="100%" fo:text-align="justify" style:justify-single-word="false"/>
      <style:text-properties style:font-name="Arial" fo:font-size="12pt" fo:font-weight="normal" officeooo:rsid="001a1c8d" officeooo:paragraph-rsid="0017dc52" style:font-size-asian="12pt" style:font-weight-asian="normal" style:font-size-complex="12pt" style:font-weight-complex="normal"/>
    </style:style>
    <style:style style:name="P67" style:family="paragraph" style:parent-style-name="Standard" style:list-style-name="L4">
      <style:paragraph-properties fo:line-height="100%" fo:text-align="justify" style:justify-single-word="false"/>
      <style:text-properties style:font-name="Arial" fo:font-size="12pt" fo:font-weight="normal" officeooo:rsid="001a1c8d" officeooo:paragraph-rsid="001a1c8d" style:font-size-asian="12pt" style:font-weight-asian="normal" style:font-size-complex="12pt" style:font-weight-complex="normal"/>
    </style:style>
    <style:style style:name="P68" style:family="paragraph" style:parent-style-name="Standard" style:list-style-name="L1">
      <style:paragraph-properties fo:line-height="150%" fo:text-align="start" style:justify-single-word="false"/>
      <style:text-properties style:font-name="Arial" fo:font-size="12pt" fo:font-weight="bold" officeooo:rsid="00099fee" officeooo:paragraph-rsid="000bacad" style:font-size-asian="12pt" style:font-weight-asian="bold" style:font-size-complex="12pt" style:font-weight-complex="normal"/>
    </style:style>
    <style:style style:name="T1" style:family="text">
      <style:text-properties fo:font-weight="bold" style:font-weight-asian="bold"/>
    </style:style>
    <style:style style:name="T2" style:family="text">
      <style:text-properties fo:font-weight="bold" officeooo:rsid="0026d358" style:font-weight-asian="bold"/>
    </style:style>
    <style:style style:name="T3" style:family="text">
      <style:text-properties officeooo:rsid="0010b508"/>
    </style:style>
    <style:style style:name="T4" style:family="text">
      <style:text-properties officeooo:rsid="0010da1c"/>
    </style:style>
    <style:style style:name="T5" style:family="text">
      <style:text-properties officeooo:rsid="0012b70e"/>
    </style:style>
    <style:style style:name="T6" style:family="text">
      <style:text-properties officeooo:rsid="0016d11d"/>
    </style:style>
    <style:style style:name="T7" style:family="text">
      <style:text-properties officeooo:rsid="001930d6"/>
    </style:style>
    <style:style style:name="T8" style:family="text">
      <style:text-properties officeooo:rsid="001be637"/>
    </style:style>
    <style:style style:name="T9" style:family="text">
      <style:text-properties officeooo:rsid="001eb0ba"/>
    </style:style>
    <style:style style:name="T10" style:family="text">
      <style:text-properties officeooo:rsid="001f2b51"/>
    </style:style>
    <style:style style:name="T11" style:family="text">
      <style:text-properties officeooo:rsid="00205cf2"/>
    </style:style>
    <style:style style:name="T12" style:family="text">
      <style:text-properties officeooo:rsid="0021f247"/>
    </style:style>
    <style:style style:name="T13" style:family="text">
      <style:text-properties style:text-position="super 58%"/>
    </style:style>
    <style:style style:name="T14" style:family="text">
      <style:text-properties style:text-position="super 58%" fo:font-size="11pt" style:font-size-asian="11pt" style:font-size-complex="11pt"/>
    </style:style>
    <style:style style:name="T15" style:family="text">
      <style:text-properties officeooo:rsid="00236432"/>
    </style:style>
    <style:style style:name="T16" style:family="text">
      <style:text-properties officeooo:rsid="002561fd"/>
    </style:style>
    <style:style style:name="T17" style:family="text">
      <style:text-properties officeooo:rsid="002599d0"/>
    </style:style>
    <style:style style:name="T18" style:family="text">
      <style:text-properties officeooo:rsid="00260783"/>
    </style:style>
    <style:style style:name="T19" style:family="text">
      <style:text-properties officeooo:rsid="00271215"/>
    </style:style>
    <style:style style:name="T20"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Zarządzenie <text:span text:style-name="T10">nr GOK/0161/1/2016</text:span></text:p>
      <text:p text:style-name="P43">Dyrektora <text:s/>Gminnego ośrodka Kultury w Bobrownikach </text:p>
      <text:p text:style-name="P43">z dnia 25 stycznia 2016 roku </text:p>
      <text:p text:style-name="P42"><text:span text:style-name="T10">w</text:span> sprawie: wprowadzenia „Instrukcji postępowania w zakresie przeciwdziałania praniu pieniędzy oraz finansowaniu terroryzmu”.</text:p>
      <text:p text:style-name="P44"/>
      <text:p text:style-name="P50"><text:s text:c="5"/>Na podstawie art. 15 a ust. 2 w związku z art. 2 pkt 8 ustawy z dnia 16 listopada 2000 r. <text:s text:c="13"/>o przeciwdziałaniu praniu pieniędzy oraz finansowaniu terroryzmu (tekst jedn. Dz. U. z 2014 r. Poz. 455) oraz art. 33 ust. 3 i 5 ustawy z dnia 8 marca 1990 r. o samorządzie gminnym (tekst jedn. Dz. U. z 2015 r. poz. 1515),</text:p>
      <text:p text:style-name="P51"/>
      <text:p text:style-name="P38">zarządzam, co następuje:</text:p>
      <text:p text:style-name="P45"/>
      <text:p text:style-name="P13">§ 1</text:p>
      <text:p text:style-name="P13"/>
      <text:p text:style-name="P34">Wprowadzam „Instrukcję postępowanie w zakresie przeciwdziałania praniu pieniędzy oraz finansowaniu terroryzmu”, stanowiącą załącznik <text:span text:style-name="T19">n</text:span>r 1 do zarządzenia.</text:p>
      <text:p text:style-name="P36"/>
      <text:p text:style-name="P13">§ 2</text:p>
      <text:p text:style-name="P13"/>
      <text:list xml:id="list8832393646066386292" text:style-name="L1">
        <text:list-item>
          <text:p text:style-name="P53">Zobowiązuję wszystkich pracowników Gminnego Ośrodka Kultury w Bobrownikach <text:s text:c="11"/>do zapoznania się z treścią zarządzenia i przestrzegania jego postanowień poprzez złożone oświadczenia, stanowiącego załącznik nr <text:span text:style-name="T11">2</text:span> do zarządzenia.</text:p>
        </text:list-item>
        <text:list-item>
          <text:p text:style-name="P53">Oświadczenie o przyjęciu do wiadomości i przestrzegania postanowień zawartych <text:s text:c="18"/>w „Instrukcji postępowania w zakresie przeciwdziałania praniu pieniędzy oraz finansowaniu terroryzmu”, dołącza się do akt osobowych pracowników.</text:p>
        </text:list-item>
        <text:list-item>
          <text:p text:style-name="P54">Zobowiązuję <text:span text:style-name="T12">głównego specjalistę ds. kadr </text:span>w Gminnym Ośrodku Kultury </text:p>
          <text:p text:style-name="P54">w Bobrownikach do egzekwowania składania oświadczeń przez pracowników Gminnego Ośrodka Kultury w Bobrownikach.</text:p>
          <text:p text:style-name="P68"/>
        </text:list-item>
      </text:list>
      <text:p text:style-name="P33"><text:span text:style-name="T1">§ </text:span><text:span text:style-name="T2">3</text:span></text:p>
      <text:p text:style-name="P8"/>
      <text:p text:style-name="P37">Zarządzenie wchodzi w życie z dniem podjęcia.</text:p>
      <text:p text:style-name="P15"><text:tab/><text:tab/><text:tab/><text:tab/><text:tab/><text:tab/><text:tab/><text:tab/><text:tab/></text:p>
      <text:p text:style-name="P52"><text:tab/><text:tab/><text:tab/><text:tab/><text:tab/><text:tab/><text:tab/><text:tab/><text:tab/><text:tab/>Dyrektor<text:line-break/><text:tab/><text:tab/><text:tab/><text:tab/><text:tab/><text:tab/><text:tab/><text:tab/> <text:s text:c="5"/>Gminnego Ośrodka Kultury </text:p>
      <text:p text:style-name="P16"><text:span text:style-name="T20"><text:tab/><text:tab/><text:tab/><text:tab/><text:tab/><text:tab/><text:tab/><text:tab/><text:tab/> <text:s text:c="3"/>w Bobrownikach<text:line-break/><text:tab/><text:tab/><text:tab/><text:tab/><text:tab/><text:tab/><text:tab/><text:tab/><text:tab/> <text:s/>mgr Elżbieta Kozak</text:span> </text:p>
      <text:p text:style-name="P15"><text:soft-page-break/></text:p>
      <text:p text:style-name="P18"/>
      <text:p text:style-name="P18">Załącznik nr 1</text:p>
      <text:p text:style-name="P14"/>
      <text:p text:style-name="P17"/>
      <text:p text:style-name="P10">INSTRUKCJA POSTĘPOWANIA W ZAKRESIE PRZECIWDZIAŁANIA PRANIU BRUDNYCH PIENIĘDZY ORAZ FINANSOWANIU TERRORYZMU</text:p>
      <text:p text:style-name="P20"/>
      <text:p text:style-name="P9">Rozdział 1</text:p>
      <text:p text:style-name="P17"/>
      <text:p text:style-name="P1">§ 1</text:p>
      <text:p text:style-name="P6"/>
      <text:p text:style-name="P21">Ilekroć w instrukcji jest mowa o:</text:p>
      <text:p text:style-name="P21"/>
      <text:list xml:id="list3480602239342335104" text:style-name="L2">
        <text:list-item>
          <text:p text:style-name="P55">ustawie – należy rozumieć ustawę z dnia 16 listopada 2000 r. o przeciwdziałaniu praniu pieniędzy oraz finansowaniu terroryzmu (tekst jedn. Dz. U. Z 2014 r, poz. 455),</text:p>
        </text:list-item>
        <text:list-item>
          <text:p text:style-name="P55">pranie pieniędzy – postępowanie określone w art. 2 pkt. 9 ustawy,</text:p>
        </text:list-item>
        <text:list-item>
          <text:p text:style-name="P55">finansowanie terroryzmu – jako czyn określony w art. 165 a ustawy z dnia 6 czerwca 1997 r. Kodeks Karny (Dz. U. <text:span text:style-name="T16">z</text:span> 1997 r. Nr 88, poz. 553 z późn. zm.),</text:p>
        </text:list-item>
        <text:list-item>
          <text:p text:style-name="P56">tran<text:span text:style-name="T9">s</text:span>akcja – dokonana własnym lub cudzym rachunku wpłat lub wypłat w formie gotówkowej lub bezgotówkowej, przeniesienia własności posiadania wartości majątkowych, oddanie ich w komis lub zastaw, a także zamianę wierzytelności na k<text:span text:style-name="T16">ą</text:span>cie lub udziały,</text:p>
        </text:list-item>
        <text:list-item>
          <text:p text:style-name="P56">GIIF – należy przez to rozumieć Generalnego Inspektora Informacji Finansowej,</text:p>
        </text:list-item>
        <text:list-item>
          <text:p text:style-name="P56">Wójcie – należy przez to rozumieć – Wójta Gminy Bobrowniki,</text:p>
        </text:list-item>
        <text:list-item>
          <text:p text:style-name="P57"><text:span text:style-name="T16">Koordynatorze ds. współpracy z Generalnym Inspektorem </text:span>Informacji Finansowej.</text:p>
        </text:list-item>
      </text:list>
      <text:p text:style-name="P23"/>
      <text:p text:style-name="P2">§ <text:span text:style-name="T3">2</text:span></text:p>
      <text:p text:style-name="P2"/>
      <text:p text:style-name="P23">Instrukcja obejmuje realizację obowiązków Gminnego Ośrodka Kultury w Bobrownikach wynikających z ustawy, także rozporządzenia (WE) Nr 1781/2006 Parlamentu Europejskiego <text:s text:c="25"/>i Rady z dnia 15 listopada 2006 r. w sprawie informacji o zleceniodawcach, które towarzyszą przekazom pieniężnym.</text:p>
      <text:p text:style-name="P22"/>
      <text:p text:style-name="P2">§ <text:span text:style-name="T3">3</text:span></text:p>
      <text:p text:style-name="P2"/>
      <text:p text:style-name="P23">Pracownicy zobowiązani są do zachowania tajemnicy informacji, które uzyskali w toku wykonywania czynności w zakresie określonym ustawą, obowiązek zachowania tajemnicy nie ustaje również po rozwiązaniu stosunku pracy lub zaprzestania wykonywania czynności na podstawie umów prawa cywilnego.</text:p>
      <text:p text:style-name="P22"/>
      <text:p text:style-name="P2">§ <text:span text:style-name="T3">4</text:span></text:p>
      <text:p text:style-name="P7"/>
      <text:p text:style-name="P27">Niedozwolone jest ujawnianie osobom nieuprawnionym, w tym także stronom tran<text:span text:style-name="T7">s</text:span>akcji faktu poinformowania GI<text:span text:style-name="T17">I</text:span>F <text:span text:style-name="T17">i </text:span>transakcjach, co do których zachodzi podejrzenie, że wartości majątkowe mogą pochodzić nielegalnych lub nieujawnionych źródeł lub też, że mają związek <text:s/>z popełnieniem aktów terrorystycznych.</text:p>
      <text:p text:style-name="P27"/>
      <text:p text:style-name="P27"/>
      <text:p text:style-name="P24"/>
      <text:p text:style-name="P24"/>
      <text:p text:style-name="P24"/>
      <text:p text:style-name="P24"/>
      <text:p text:style-name="P11"><text:soft-page-break/></text:p>
      <text:p text:style-name="P11">Rozdział 2</text:p>
      <text:p text:style-name="P25"/>
      <text:p text:style-name="P3">§ <text:span text:style-name="T4">5</text:span></text:p>
      <text:p text:style-name="P3"/>
      <text:p text:style-name="P27">W celu zapobieżenia wykorzystania Gminnego Ośrodka Kultury w Bobrownikach </text:p>
      <text:p text:style-name="P27">w procedurze prania brudnych pieniędzy i finansowaniu terroryzmu zobowiązuje pracowników w trakcie wykonywania obowiązków służbowych do:</text:p>
      <text:p text:style-name="P27"/>
      <text:list xml:id="list7234825975510228329" text:style-name="L3">
        <text:list-item>
          <text:p text:style-name="P58">dokonywania analizy i oceny realizowanych transakcji w rozumieniu art. 2 pkt 2 ustawy, a w szczególności wpłat i wniosków o zwrot wypłaconych kwot, przeniesień własności lub posiadania wartości majątkowych, <text:span text:style-name="T5">w tym oddania pod zastaw, zamian wierzytelności na akcje lub udziały – zarówno. gdy czynności te dokonywane są we własnym, jak i cudzym imieniu, na własny, jak i cudzy rachunek, w których występują oznaki wskazujące na możliwość wprowadzenia do obrotu finansowego wartości majątkowych pochodzących z nielegalnych lub nieujawnionych źródeł,</text:span></text:p>
        </text:list-item>
        <text:list-item>
          <text:p text:style-name="P59">zwracania szczególnej uwagi na:</text:p>
          <text:p text:style-name="P59">a) transakcje nietypowe związane z nabyciem majątku komunalnego,</text:p>
          <text:p text:style-name="P59">b) umowy i transakcje związane z wykonywaniem przez inne podmioty zadań <text:s text:c="2"/></text:p>
          <text:p text:style-name="P59"><text:s text:c="4"/>publicznych w Gminie Bobrowniki, realizowane na warunkach odbiegających od </text:p>
          <text:p text:style-name="P59"><text:s text:c="4"/>istniejących standardów,</text:p>
          <text:p text:style-name="P59">c) na nietypowe zachowania i czynności podejmowane przez uczestników </text:p>
          <text:p text:style-name="P59"><text:s text:c="4"/>postępowania o udzielenie zamówienia publicznego, polegające między innymi na <text:s/></text:p>
          <text:p text:style-name="P59"><text:s text:c="4"/>oferowaniu przez nich warunków wykonania zamówienia w sposób rażąco </text:p>
          <text:p text:style-name="P59"><text:s text:c="4"/>odbiegających od oferowanych przez innych oferentów,</text:p>
          <text:p text:style-name="P59">d) na udział kontrolowanych jednostek i innych podmiotów w nietypowych </text:p>
          <text:p text:style-name="P59"><text:s text:c="4"/>przedsięwzięciach, szczególnie finansowanych z udziałem kapitału zagranicznego,</text:p>
          <text:p text:style-name="P59">e) dokonywanie wpłaty znacznych kwot gotówkowych (np. tytułem zapłaty za nabyte </text:p>
          <text:p text:style-name="P59"><text:s text:c="4"/>mienie),</text:p>
          <text:p text:style-name="P59">f) dokonywanie wpłaty należności w ratach (kilkakrotnie), w tym samym dniu,</text:p>
          <text:p text:style-name="P60">g) przypadki dokonywania nadpłat (np. podatków i innych opłat) lub wpłat nienależnych </text:p>
          <text:p text:style-name="P60"><text:s text:c="4"/>jednostce i ewentualnego ich wycofania,</text:p>
        </text:list-item>
        <text:list-item>
          <text:p text:style-name="P61">sporządzania potwierdzonych kopii dokumentów dotyczących transakcji, co do których zachodzi podejrzenie, że mają one związek z popełnieniem przestępstw, o których mowa w art. 165 a lub art. 299 Kodeksu karnego, zebrania dostępnych informacji <text:s text:c="27"/>o osobach przeprowadzających te transakcje,</text:p>
        </text:list-item>
        <text:list-item>
          <text:p text:style-name="P62">Dokonywania w formie notatki służbowej opisu transakcji, co do której istnieje podejrzenie, że mogą mieć na celu wprowadzenie do obrotu wartości pochodzących <text:s text:c="15"/>z nielegalnych lub nieujawnionych źródeł, wraz z uzasadnieniem, że zachodzą okoliczności wskazujące na pranie pieniędzy lub finansowanie terroryzmu. Informacje o transakcjach winny zawierać w szczególności następujące dane:</text:p>
          <text:p text:style-name="P63">a) dane transakcji</text:p>
          <text:p text:style-name="P63">b) dane identyfikacyjne stron transakcji,</text:p>
          <text:p text:style-name="P63">c) kwotę, walutę oraz rodzaj transakcji,</text:p>
          <text:p text:style-name="P63">d) numery rachunków wykorzystywanych do przeprowadzenia transakcji wraz </text:p>
          <text:p text:style-name="P63"><text:s text:c="4"/>z danymi ich dysponentów,</text:p>
          <text:p text:style-name="P63">e) opis transakcji oraz spostrzeżenia uzasadniające podejrzany charakter transakcji,</text:p>
          <text:p text:style-name="P63">f) numer identyfikacyjny podmiotu: NIP, PESEL, REGON, nr KRS.</text:p>
        </text:list-item>
        <text:list-item>
          <text:p text:style-name="P64">Bezzwłocznie przekazania bezpośredniemu przełożonemu, a następnie Koordynatorowi ds. współpracy z GIIF informacji w formie notatki służbowej dotyczącej opisu podejrzanych transakcji wraz z uzasadnieniem, iż zachodzą okoliczności wskazane w art. 15 a ust. 1 pkt 1 ustawy oraz, że istnieje uzasadniona potrzeba powiadomienia o tym GIIF, załączając do powyższej notatki projekt powiadomienia wraz z dokumentacją o której mowa w pkt 2 i 3.</text:p>
        </text:list-item>
      </text:list>
      <text:p text:style-name="P28"><text:soft-page-break/></text:p>
      <text:p text:style-name="P12">Rozdział <text:span text:style-name="T6">3</text:span></text:p>
      <text:p text:style-name="P26"/>
      <text:p text:style-name="P4">§ <text:span text:style-name="T6">6</text:span></text:p>
      <text:p text:style-name="P4"/>
      <text:list xml:id="list2319035009517843654" text:style-name="L4">
        <text:list-item>
          <text:p text:style-name="P65">Koordynator ds. współpracy z GIIF uznając zasadność podjęcia działań wnioskowanych przez pracownika, przedstawia Wójtowi projekt powiadomienia GIIF, zawierający opis ujawnionych okoliczności oraz przyczyn, dla których uznano, że mogą wskazywać na prowadzenie działań mających na celu pranie pieniędzy lub finansowanie terroryzmu.</text:p>
        </text:list-item>
        <text:list-item>
          <text:p text:style-name="P65">W przypadku stwierdzenia braku przesłanek do powiadomienia GIIF Koordynator sporządza uzasadnienie swojego stanowiska i przedstawia Wójtowi celem podjęcia odpowiedniej decyzji.</text:p>
        </text:list-item>
        <text:list-item>
          <text:p text:style-name="P66">Kopia powiadomienia wraz z dokumentacją winna być przechowana w sposób zapewniający poufność i udostępniana osobom wymienionym w pkt 5 oraz innym osobom upoważnionym przez Wójta.</text:p>
        </text:list-item>
        <text:list-item>
          <text:p text:style-name="P67">Podpisane zawiadomienia wpisuje się do „rejestru powiadomień”, który prowadzi Koordynator do współpracy z GIIF.</text:p>
        </text:list-item>
        <text:list-item>
          <text:p text:style-name="P67">Do rejestru powiadomień oraz dokumentów wymienionych w pkt 3 mają dostęp jedynie osoby upoważnione przez Wójta Gminy.</text:p>
        </text:list-item>
      </text:list>
      <text:p text:style-name="P29"/>
      <text:p text:style-name="P5">§ <text:span text:style-name="T8">7</text:span></text:p>
      <text:p text:style-name="P5"/>
      <text:p text:style-name="P31">Koordynator ds. współpracy z GIIF odpowiada za realizację zadań wynikających z art.15 i art. 15 a ustawy.</text:p>
      <text:p text:style-name="P32">Do jego obowiązków w szczególności należy:</text:p>
      <text:p text:style-name="P32">a) nadzór nad przestrzeganiem zasad zawartych w niniejszej instrukcji i przedstawienie <text:s/></text:p>
      <text:p text:style-name="P32"><text:s text:c="4"/>propozycji dotyczących uzupełnienia lub zmiany jej treści,</text:p>
      <text:p text:style-name="P32">b) okresowa analiza zapisów rejestru powiadomień GIIF o podejrzeniach popełnienia </text:p>
      <text:p text:style-name="P32"><text:s text:c="4"/>prania pieniędzy oraz finansowania terroryzmu, w celu ustalenia ich wzajemnych </text:p>
      <text:p text:style-name="P32"><text:s text:c="4"/>powiązań oraz przedstawienie Wójtowi raportu (do 31 lipca oraz do 31 stycznia <text:s text:c="3"/></text:p>
      <text:p text:style-name="P32"><text:s text:c="4"/>odpowiednio za I oraz za II półrocze każdego roku).</text:p>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9">Załącznik nr <text:span text:style-name="T15">2</text:span></text:p>
      <text:p text:style-name="P40">………………………………..</text:p>
      <text:p text:style-name="P40">………………………………..</text:p>
      <text:p text:style-name="P40">………………………………..</text:p>
      <text:p text:style-name="P40">………………………………..</text:p>
      <text:p text:style-name="P48"/>
      <text:p text:style-name="P48"/>
      <text:p text:style-name="P39"/>
      <text:p text:style-name="P39">OŚWIADCZENIE</text:p>
      <text:p text:style-name="P48"/>
      <text:p text:style-name="P46"><text:tab/>Niniejszym oświadczam, że przyjęłam/<text:span text:style-name="T18">łem</text:span> do wiadomości i przestrzegania zasady określone w „Instrukcji postępowania w zakresie przeciwdziałania praniu pieniędzy oraz finansowaniu terroryzmu” oraz zobowiązuję się postępować zgodnie z zawartymi w niej postanowieniami.</text:p>
      <text:p text:style-name="P47"><text:tab/> Ponadto zobowiązuję się do zapoznania i przestrzegania przepisów ustawy z dnia 16 listopada 2000 roku o przeciwdziałaniu praniu pieniędzy oraz finansowaniu terroryzmu </text:p>
      <text:p text:style-name="P47">(tekst jedn. Dz. U. z 2010 r. Nr 46, poz. 276 z póź. zm.).</text:p>
      <text:p text:style-name="P46"/>
      <text:p text:style-name="P48"/>
      <text:p text:style-name="P35"><text:tab/>Bobrowniki , dnia ………………………<text:tab/><text:tab/><text:tab/>…………………………….</text:p>
      <text:p text:style-name="P49"><text:s text:c="146"/><text:span text:style-name="T13"><text:s text:c="24"/></text:span><text:span text:style-name="T14"><text:s text:c="2"/>(podpis pracowni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04cm" style:type="center"/>
          <style:tab-stop style:position="17.60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612cm" fo:margin-right="1.78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0:14:26.512000000</meta:creation-date>
    <dc:date>2016-01-26T14:09:25.889000000</dc:date>
    <meta:editing-duration>PT5H8M1S</meta:editing-duration>
    <meta:editing-cycles>39</meta:editing-cycles>
    <meta:generator>LibreOffice/4.4.4.3$Windows_x86 LibreOffice_project/2c39ebcf046445232b798108aa8a7e7d89552ea8</meta:generator>
    <meta:print-date>2016-01-26T13:43:44.162000000</meta:print-date>
    <meta:document-statistic meta:table-count="0" meta:image-count="0" meta:object-count="0" meta:page-count="5" meta:paragraph-count="94" meta:word-count="1201" meta:character-count="9125" meta:non-whitespace-character-count="7599"/>
  </office:meta>
</office:document-meta>
</file>