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NewRomanPSMT" fo:font-size="12pt" style:font-size-asian="12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NewRomanPSMT" fo:font-size="12pt" style:font-size-asian="12pt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NewRomanPSMT" fo:font-size="12pt" officeooo:paragraph-rsid="001988fa" style:font-size-asian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NewRomanPSMT" fo:font-size="10pt" style:font-size-asian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2pt" style:font-size-asian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2pt" officeooo:paragraph-rsid="00173bf1" style:font-size-asian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2pt" officeooo:paragraph-rsid="001988fa" style:font-size-asian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0pt" style:font-size-asian="10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73bf1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A</text:p>
      <text:p text:style-name="P1"><text:span text:style-name="T1">dot. procedury rekrutacyjnej na stanowisko </text:span><text:span text:style-name="T2">BIBLIOTEKARZA</text:span></text:p>
      <text:p text:style-name="P2">w Gminnym Centrum Kultury i Sportu w Bobrownikach</text:p>
      <text:p text:style-name="P3"/>
      <text:p text:style-name="P3"/>
      <text:p text:style-name="P4"/>
      <text:p text:style-name="P4">Imię i Nazwisko: ……………………………………………………</text:p>
      <text:p text:style-name="P4">Adres: ………………………………………………………………</text:p>
      <text:p text:style-name="P4"/>
      <text:p text:style-name="P5">Świadomy/a odpowiedzialności karnej wynikającej z art. 233 § 1 Kodeksu Karnego,</text:p>
      <text:p text:style-name="P5">przewidującego karę pozbawienia wolności do lat 3 za składanie fałszywych zeznań:</text:p>
      <text:p text:style-name="P5"/>
      <text:p text:style-name="P5">1. Oświadczam, że posiadam obywatelstwo polskie .</text:p>
      <text:p text:style-name="P6"><text:tab/><text:tab/><text:tab/><text:tab/><text:tab/><text:tab/></text:p>
      <text:p text:style-name="P6"><text:tab/><text:tab/><text:tab/><text:tab/><text:tab/><text:tab/>……………………………….………..…….</text:p>
      <text:p text:style-name="P7"><text:tab/><text:tab/><text:tab/><text:tab/><text:tab/><text:tab/><text:tab/><text:tab/>( data, podpis)</text:p>
      <text:p text:style-name="P7"/>
      <text:p text:style-name="P5">2. Oświadczam, że nie byłem/łam karany/a za przestępstwo przeciwko mieniu, przeciwko</text:p>
      <text:p text:style-name="P5">obrotowi gospodarczemu, przeciwko działalności instytucji państwowych oraz samorządu</text:p>
      <text:p text:style-name="P5">terytorialnego, przeciwko wiarygodności dokumentów, za umyślne przestępstwo ścigane</text:p>
      <text:p text:style-name="P5">z oskarżenia publicznego lub za przestępstwo skarbowe.</text:p>
      <text:p text:style-name="P8"/>
      <text:p text:style-name="P8"/>
      <text:p text:style-name="P8"><text:tab/><text:tab/><text:tab/><text:tab/><text:tab/>……………………………….………..…….</text:p>
      <text:p text:style-name="P11"><text:tab/><text:tab/><text:tab/><text:tab/><text:tab/>( data, podpis)</text:p>
      <text:p text:style-name="P7"/>
      <text:p text:style-name="P5">3. Oświadczam, że posiadam pełną zdolność do czynności prawnych oraz korzystania z pełni</text:p>
      <text:p text:style-name="P5">praw publicznych.</text:p>
      <text:p text:style-name="P9"><text:tab/><text:tab/><text:tab/><text:tab/><text:tab/></text:p>
      <text:p text:style-name="P10"><text:tab/><text:tab/><text:tab/><text:tab/><text:tab/><text:tab/></text:p>
      <text:p text:style-name="P10"><text:tab/><text:tab/><text:tab/><text:tab/><text:tab/><text:tab/>……………………………….………..…….</text:p>
      <text:p text:style-name="P11"><text:tab/><text:tab/><text:tab/><text:tab/><text:tab/><text:tab/>( data, podpis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08:19:10.708000000</meta:creation-date>
    <dc:date>2023-01-10T10:19:13.302000000</dc:date>
    <meta:editing-duration>PT22M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3" meta:word-count="111" meta:character-count="965" meta:non-whitespace-character-count="821"/>
  </office:meta>
</office:document-meta>
</file>