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7ed93" style:font-size-asian="11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TimesNewRomanPSMT" fo:font-size="12pt" officeooo:paragraph-rsid="0007ed93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NewRomanPSMT" fo:font-size="12pt" officeooo:paragraph-rsid="0007ed93" style:font-size-asian="12pt"/>
    </style:style>
    <style:style style:name="P4" style:family="paragraph" style:parent-style-name="Standard">
      <style:paragraph-properties fo:text-align="center" style:justify-single-word="false"/>
      <style:text-properties officeooo:paragraph-rsid="0007ed93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0pt" officeooo:paragraph-rsid="0007ed93" style:font-size-asian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2pt" officeooo:paragraph-rsid="0007ed93" style:font-size-asian="12pt"/>
    </style:style>
    <style:style style:name="P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NewRomanPSMT" fo:font-size="12pt" officeooo:paragraph-rsid="0007ed93" style:font-size-asian="12pt"/>
    </style:style>
    <style:style style:name="P8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NewRomanPSMT" fo:font-size="10pt" officeooo:paragraph-rsid="0007ed93" style:font-size-asian="10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NewRomanPSMT" fo:font-size="10pt" officeooo:paragraph-rsid="0007ed93" style:font-size-asian="10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2pt" officeooo:paragraph-rsid="0007ed93" style:font-size-asian="12pt"/>
    </style:style>
    <style:style style:name="T1" style:family="text">
      <style:text-properties officeooo:rsid="00092caf"/>
    </style:style>
    <style:style style:name="T2" style:family="text">
      <style:text-properties style:font-name="Times New Roman" fo:font-size="11pt" fo:font-weight="bold" style:font-size-asian="11pt" style:font-weight-asian="bold"/>
    </style:style>
    <style:style style:name="T3" style:family="text">
      <style:text-properties style:font-name="Times New Roman" fo:font-size="11pt" fo:font-weight="bold" officeooo:rsid="00092caf" style:font-size-asian="11pt" style:font-weight-asian="bold"/>
    </style:style>
    <style:style style:name="T4" style:family="text">
      <style:text-properties officeooo:rsid="000a11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ŚWIADCZENIA</text:p>
      <text:p text:style-name="P4"><text:span text:style-name="T2">dot. procedury rekrutacyjnej na stanowisko </text:span><text:span text:style-name="T3">pracownika gospodarczego</text:span></text:p>
      <text:p text:style-name="P1">w Gminnym Centrum Kultury i Sportu w Bobrownikach</text:p>
      <text:p text:style-name="P1">- <text:span text:style-name="T1">Hali widowiskowo – sportowej LUX w Rogoźniku</text:span></text:p>
      <text:p text:style-name="P2"/>
      <text:p text:style-name="P2"/>
      <text:p text:style-name="P3"/>
      <text:p text:style-name="P3">Imię i Nazwisko: ……………………………………………………</text:p>
      <text:p text:style-name="P3">Adres: ………………………………………………………………</text:p>
      <text:p text:style-name="P3"/>
      <text:p text:style-name="P7">Świadomy/a odpowiedzialności karnej wynikającej z art. 233 § 1 Kodeksu Karnego,</text:p>
      <text:p text:style-name="P7">przewidującego karę pozbawienia wolności do lat 3 za składanie fałszywych zeznań:</text:p>
      <text:p text:style-name="P8"/>
      <text:p text:style-name="P8"/>
      <text:p text:style-name="P7"><text:span text:style-name="T4">1</text:span>. Oświadczam, że nie byłem/łam karany/a za przestępstwo przeciwko mieniu, przeciwko</text:p>
      <text:p text:style-name="P7">obrotowi gospodarczemu, przeciwko działalności instytucji państwowych oraz samorządu</text:p>
      <text:p text:style-name="P7">terytorialnego, przeciwko wiarygodności dokumentów, za umyślne przestępstwo ścigane</text:p>
      <text:p text:style-name="P7">z oskarżenia publicznego lub za przestępstwo skarbowe.</text:p>
      <text:p text:style-name="P6"/>
      <text:p text:style-name="P6"/>
      <text:p text:style-name="P6"/>
      <text:p text:style-name="P6"><text:tab/><text:tab/><text:tab/><text:tab/><text:tab/>……………………………….………..…….</text:p>
      <text:p text:style-name="P5"><text:tab/><text:tab/><text:tab/><text:tab/><text:tab/>( data, podpis)</text:p>
      <text:p text:style-name="P8"/>
      <text:p text:style-name="P7"><text:span text:style-name="T4">2</text:span>. Oświadczam, że posiadam pełną zdolność do czynności prawnych oraz korzystania z pełni</text:p>
      <text:p text:style-name="P7">praw publicznych.</text:p>
      <text:p text:style-name="P6"><text:tab/><text:tab/><text:tab/><text:tab/><text:tab/></text:p>
      <text:p text:style-name="P6"><text:tab/><text:tab/><text:tab/><text:tab/><text:tab/><text:tab/></text:p>
      <text:p text:style-name="P6"/>
      <text:p text:style-name="P6"><text:tab/><text:tab/><text:tab/><text:tab/><text:tab/><text:tab/>……………………………….………..…….</text:p>
      <text:p text:style-name="P5"><text:tab/><text:tab/><text:tab/><text:tab/><text:tab/><text:tab/>( data, podpis)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8T09:31:33.402000000</meta:creation-date>
    <dc:date>2023-03-01T07:25:47.610000000</dc:date>
    <meta:editing-duration>PT1M57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08" meta:character-count="917" meta:non-whitespace-character-count="793"/>
  </office:meta>
</office:document-meta>
</file>