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9ec45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NewRomanPSMT" fo:font-size="10pt" officeooo:paragraph-rsid="0019ec45" style:font-size-asian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0pt" officeooo:paragraph-rsid="0019ec45" style:font-size-asian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NewRomanPSMT" fo:font-size="10pt" officeooo:paragraph-rsid="0019ec45" style:font-size-asian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officeooo:paragraph-rsid="0019ec45" style:font-size-asian="12pt"/>
    </style:style>
    <style:style style:name="P6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TimesNewRomanPSMT" fo:font-size="10pt" officeooo:paragraph-rsid="0019ec45" style:font-size-asian="10pt"/>
    </style:style>
    <style:style style:name="P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NewRomanPSMT" fo:font-size="12pt" officeooo:paragraph-rsid="0019ec45" style:font-size-asian="12pt"/>
    </style:style>
    <style:style style:name="P8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size="14pt" fo:font-weight="bold" officeooo:paragraph-rsid="0019ec45" style:font-size-asian="14pt" style:font-weight-asian="bold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19ec45"/>
    </style:style>
    <style:style style:name="T1" style:family="text">
      <style:text-properties style:font-name="TimesNewRomanPSMT" fo:font-size="10pt" style:font-size-asian="10pt"/>
    </style:style>
    <style:style style:name="T2" style:family="text">
      <style:text-properties style:font-name="TimesNewRomanPSMT" fo:font-size="10pt" officeooo:rsid="000c3fb0" style:font-size-asian="10pt"/>
    </style:style>
    <style:style style:name="T3" style:family="text">
      <style:text-properties style:font-name="TimesNewRomanPSMT" fo:font-size="10pt" officeooo:rsid="000b103e" style:font-size-asian="10pt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officeooo:rsid="000b103e" style:font-size-asian="12pt"/>
    </style:style>
    <style:style style:name="T6" style:family="text">
      <style:text-properties style:font-name="TimesNewRomanPSMT" fo:font-size="12pt" officeooo:rsid="001acf4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</text:p>
      <text:p text:style-name="P3"><text:tab/><text:tab/><text:tab/><text:tab/><text:tab/><text:tab/><text:tab/><text:tab/>(miejscowość i data)</text:p>
      <text:p text:style-name="P6">…………………………………………………….</text:p>
      <text:p text:style-name="P6"/>
      <text:p text:style-name="P6">…………………………………………………….</text:p>
      <text:p text:style-name="P4"/>
      <text:p text:style-name="P4"/>
      <text:p text:style-name="P4">……………………………………………………..</text:p>
      <text:p text:style-name="P4">(imię i nazwisko oraz adres Kandydata do pracy)</text:p>
      <text:p text:style-name="P8"/>
      <text:p text:style-name="P8"/>
      <text:p text:style-name="P8">ZGODA NA PRZETWARZANIE DANYCH OSOBOWYCH</text:p>
      <text:p text:style-name="P7">Wyrażam zgodę na przetwarzanie moich danych osobowych na potrzeby rekrutacji na</text:p>
      <text:p text:style-name="P9"><text:span text:style-name="T4">stanowisko </text:span><text:span text:style-name="T6">pracownika gospodarczego,</text:span><text:span text:style-name="T4"> ogłoszonej w dniu ……...roku, prowadzonej przez Gminne</text:span></text:p>
      <text:p text:style-name="P7">Centrum Kultury i Sportu w Bobrownikach z siedzibą: 42-583 Bobrowniki, ul. Sienkiewicza 121 A.</text:p>
      <text:p text:style-name="P7">Jednocześnie oświadczam, że udzielam zgody dobrowolnie oraz, że zostałam/em poinformowana/y </text:p>
      <text:p text:style-name="P7"><text:s/>o przysługującym mi prawie dostępu do treści moich danych oraz ich poprawiania, jak również</text:p>
      <text:p text:style-name="P7"><text:s/>wycofania zgody na ich przetwarzanie w każdym czasie.</text:p>
      <text:p text:style-name="P7"/>
      <text:p text:style-name="P7"/>
      <text:p text:style-name="P5"><text:tab/><text:tab/><text:tab/><text:tab/><text:tab/>………………………………………….</text:p>
      <text:p text:style-name="P1"><text:span text:style-name="T1"><text:tab/><text:tab/><text:tab/><text:tab/><text:tab/></text:span><text:span text:style-name="T2">(</text:span><text:span text:style-name="T1">podpis Kandydata do pracy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09:32:07.259000000</meta:creation-date>
    <dc:date>2023-02-28T09:34:56.945000000</dc:date>
    <meta:editing-duration>PT4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92" meta:character-count="753" meta:non-whitespace-character-count="655"/>
  </office:meta>
</office:document-meta>
</file>