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style:font-name="TimesNewRomanPS-BoldMT" fo:font-size="11pt" fo:font-weight="bold" style:font-size-asian="11pt" style:font-weight-asian="bold"/>
    </style:style>
    <style:style style:name="T2" style:family="text">
      <style:text-properties style:font-name="TimesNewRomanPS-BoldMT" fo:font-size="11pt" fo:font-weight="bold" officeooo:rsid="000aac64" style:font-size-asian="11pt" style:font-weight-asian="bold"/>
    </style:style>
    <style:style style:name="T3" style:family="text">
      <style:text-properties style:font-name="TimesNewRomanPSMT" fo:font-size="12pt" style:font-size-asian="12pt"/>
    </style:style>
    <style:style style:name="T4" style:family="text">
      <style:text-properties style:font-name="TimesNewRomanPSMT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ŚWIADCZENIA</text:span></text:p>
      <text:p text:style-name="P2"><text:span text:style-name="T1">dot. procedury rekrutacyjnej na stanowisko </text:span><text:span text:style-name="T2">Głównego </text:span><text:span text:style-name="T1">Księgowego</text:span></text:p>
      <text:p text:style-name="P2"><text:span text:style-name="T1">w Gminnym Centrum Kultury i Sportu w Bobrownikach</text:span></text:p>
      <text:p text:style-name="P2"><text:span text:style-name="T1"/></text:p>
      <text:p text:style-name="P2"><text:span text:style-name="T1"/></text:p>
      <text:p text:style-name="P1"><text:span text:style-name="T3">Imię i Nazwisko: ………………………………………………….</text:span></text:p>
      <text:p text:style-name="P1"><text:span text:style-name="T3">Adres: ………………………………………………………………</text:span></text:p>
      <text:p text:style-name="P1"><text:span text:style-name="T3"/></text:p>
      <text:p text:style-name="P1"><text:span text:style-name="T3">Świadomy/a odpowiedzialności karnej wynikającej z art. 233 § 1 Kodeksu Karnego,</text:span></text:p>
      <text:p text:style-name="P1"><text:span text:style-name="T3">przewidującego karę pozbawienia wolności do lat 3 za składanie fałszywych zeznań:</text:span></text:p>
      <text:p text:style-name="P1"><text:span text:style-name="T3"/></text:p>
      <text:p text:style-name="P1"><text:span text:style-name="T3">1. Oświadczam, że posiadam obywatelstwo polskie .</text:span></text:p>
      <text:p text:style-name="P1"><text:span text:style-name="T3"/></text:p>
      <text:p text:style-name="P1"><text:span text:style-name="T3"/></text:p>
      <text:p text:style-name="P3"><text:span text:style-name="T3">……………………………….………..…….</text:span></text:p>
      <text:p text:style-name="P2"><text:span text:style-name="T4"><text:tab/><text:tab/><text:tab/><text:tab/><text:tab/><text:tab/><text:tab/>( data, podpis)</text:span></text:p>
      <text:p text:style-name="P3"><text:span text:style-name="T4"/></text:p>
      <text:p text:style-name="P3"><text:span text:style-name="T4"/></text:p>
      <text:p text:style-name="P1"><text:span text:style-name="T3">2. Oświadczam, że nie byłem/łam karany/a za przestępstwo przeciwko mieniu, przeciwko</text:span></text:p>
      <text:p text:style-name="P1"><text:span text:style-name="T3">obrotowi gospodarczemu, przeciwko działalności instytucji państwowych oraz samorządu</text:span></text:p>
      <text:p text:style-name="P1"><text:span text:style-name="T3">terytorialnego, przeciwko wiarygodności dokumentów, za umyślne przestępstwo ścigane</text:span></text:p>
      <text:p text:style-name="P1"><text:span text:style-name="T3">z oskarżenia publicznego lub za przestępstwo skarbowe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3"><text:span text:style-name="T3">……………………………….………..…….</text:span></text:p>
      <text:p text:style-name="P2"><text:span text:style-name="T4"><text:tab/><text:tab/><text:tab/><text:tab/><text:tab/><text:tab/><text:tab/>( data, podpis)</text:span></text:p>
      <text:p text:style-name="P3"><text:span text:style-name="T4"/></text:p>
      <text:p text:style-name="P3"><text:span text:style-name="T4"/></text:p>
      <text:p text:style-name="P1"><text:span text:style-name="T3">3. Oświadczam, że posiadam pełną zdolność do czynności prawnych oraz korzystania z pełni</text:span></text:p>
      <text:p text:style-name="P1"><text:span text:style-name="T3">praw publicznych.</text:span></text:p>
      <text:p text:style-name="P1"><text:span text:style-name="T3"/></text:p>
      <text:p text:style-name="P1"><text:span text:style-name="T3"/></text:p>
      <text:p text:style-name="P3"><text:span text:style-name="T3"/></text:p>
      <text:p text:style-name="P3"><text:span text:style-name="T3">……………………………….………..…….</text:span></text:p>
      <text:p text:style-name="P2"><text:span text:style-name="T4"><text:tab/><text:tab/><text:tab/><text:tab/><text:tab/><text:tab/><text:tab/>( data, podpis)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1"><text:span text:style-name="T3">4. Oświadczam, że nie jest prowadzone przeciwko mnie postępowanie o przestępstwo ścigane</text:span></text:p>
      <text:p text:style-name="P1"><text:span text:style-name="T3">z oskarżenia publicznego lub przestępstwo skarbowe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3"><text:span text:style-name="T3"/></text:p>
      <text:p text:style-name="P3"><text:span text:style-name="T3">……………………………….………..…….</text:span></text:p>
      <text:p text:style-name="P2"><text:span text:style-name="T4"><text:tab/><text:tab/><text:tab/><text:tab/><text:tab/><text:tab/><text:tab/>( data,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4T12:21:24.088000000</meta:creation-date>
    <dc:date>2023-04-14T12:25:03.811000000</dc:date>
    <meta:editing-duration>PT3M39S</meta:editing-duration>
    <meta:editing-cycles>1</meta:editing-cycles>
    <meta:document-statistic meta:table-count="0" meta:image-count="0" meta:object-count="0" meta:page-count="1" meta:paragraph-count="24" meta:word-count="134" meta:character-count="1121" meta:non-whitespace-character-count="983"/>
    <meta:generator>LibreOffice/7.0.3.1$Windows_X86_64 LibreOffice_project/d7547858d014d4cf69878db179d326fc3483e082</meta:generator>
  </office:meta>
</office:document-meta>
</file>